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fo:margin-left="-0.191cm" fo:margin-top="0cm" fo:margin-bottom="0cm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5.4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ozkład dnia w przedszkolu według nowej podstawy programowej</text:span></text:p>
      <text:p text:style-name="P2"><text:span text:style-name="T2">Ramowy rozkład dnia uwzględnia wymagania zdrowotne, higieniczne i jest dostosowany <text:line-break/>do potrzeb dzieci wynikających z ich rozwoju, warunków życiowych, wieku i założeń programowych przedszkola. Praca Wychowawczo-dydaktyczna i opiekuńcza powinna być organizowana odpowiednio do potrzeb dzieci i prowadzona na podstawie przyjętego programu wychowania przedszkolnego dostosowanego do nowej podstawy programowej. Według nowej podstawy programowej podstawowymi formami organizacyjnymi zajęć <text:line-break/>w przedszkolu są: zabawy dowolne dzieci oraz zabawy/ruch na świeżym powietrzu. <text:line-break/>Dzieci uczestniczą także w zajęciach dodatkowych, organizowanych na terenie przedszkola. Ramowy rozkład dnia w przedszkolu przedstawia integrację treści wychowawczo-dydaktycznych, jakie przedszkole oferuje dzieciom.</text:span></text:p>
      <text:p text:style-name="P2"><text:span text:style-name="T2">Celem wychowania przedszkolnego jest wsparcie całościowego rozwoju dziecka. Wsparcie <text:line-break/>to realizowane jest poprzez proces opieki, wychowania i nauczania – uczenia się, <text:line-break/>co umożliwia dziecku odkrywanie własnych możliwości, sensu działania oraz gromadzenie doświadczeń na drodze prowadzącej do prawdy, dobra i piękna. W efekcie takiego wsparcia dziecko osiąga dojrzałość do podjęcia nauki na pierwszym etapie edukacji. </text:span></text:p>
      <text:p text:style-name="P3"><text:bookmark text:name="_GoBack"/></text:p>
      <text:p text:style-name="P1"><text:span text:style-name="T1">Ramowy rozkład dnia <text:s/>w przedszkolu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2">Powitanie dnia w Przedszkolu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pan text:style-name="T2">06</text:span><text:span text:style-name="T3">30</text:span><text:span text:style-name="T2"> - 08</text:span><text:span text:style-name="T3">00</text:span></text:p>
          </table:table-cell>
          <table:table-cell table:style-name="Tabela1.A1" office:value-type="string">
            <text:p text:style-name="P5"><text:span text:style-name="T2">Praca indywidualne i z dziećmi, zabawy tematyczne w kącikach zainteresowań, ćwiczenia porann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08</text:span><text:span text:style-name="T3">00</text:span><text:span text:style-name="T2"> - 08</text:span><text:span text:style-name="T3">15</text:span></text:p>
          </table:table-cell>
          <table:table-cell table:style-name="Tabela1.A1" office:value-type="string">
            <text:p text:style-name="P5"><text:span text:style-name="T2">Przygotowanie do śniadania, czynności samoobsługow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08</text:span><text:span text:style-name="T3">15</text:span><text:span text:style-name="T2"> - 8</text:span><text:span text:style-name="T3">45</text:span></text:p>
          </table:table-cell>
          <table:table-cell table:style-name="Tabela1.A1" office:value-type="string">
            <text:p text:style-name="P5"><text:span text:style-name="T2">Śniadani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08</text:span><text:span text:style-name="T3">45</text:span><text:span text:style-name="T2"> - 9</text:span><text:span text:style-name="T3">00</text:span></text:p>
          </table:table-cell>
          <table:table-cell table:style-name="Tabela1.A1" office:value-type="string">
            <text:p text:style-name="P5"><text:span text:style-name="T2">Czynności higieniczne po śniadaniu, przygotowanie do zajęć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09</text:span><text:span text:style-name="T3">00</text:span><text:span text:style-name="T2"> - 10</text:span><text:span text:style-name="T3">00</text:span></text:p>
          </table:table-cell>
          <table:table-cell table:style-name="Tabela1.A1" office:value-type="string">
            <text:p text:style-name="P5"><text:span text:style-name="T2">Zajęcia programowe z całą grupę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0</text:span><text:span text:style-name="T3">00</text:span><text:span text:style-name="T2"> – 10</text:span><text:span text:style-name="T3">30 </text:span></text:p>
          </table:table-cell>
          <table:table-cell table:style-name="Tabela1.A1" office:value-type="string">
            <text:p text:style-name="P5"><text:span text:style-name="T2">Zabawy dowolne w sal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0</text:span><text:span text:style-name="T3">30</text:span><text:span text:style-name="T2"> - 11</text:span><text:span text:style-name="T3">00</text:span></text:p>
          </table:table-cell>
          <table:table-cell table:style-name="Tabela1.A1" office:value-type="string">
            <text:p text:style-name="P5"><text:span text:style-name="T2">Zabawy dowolne i organizowane w grupach i ogrodzie przedszkolnym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1</text:span><text:span text:style-name="T3">00</text:span><text:span text:style-name="T2"> - 11</text:span><text:span text:style-name="T3">15</text:span></text:p>
          </table:table-cell>
          <table:table-cell table:style-name="Tabela1.A1" office:value-type="string">
            <text:p text:style-name="P5"><text:span text:style-name="T2">Przygotowanie do obiadu, czynności samoobsługowe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1</text:span><text:span text:style-name="T3">15</text:span><text:span text:style-name="T2"> - 11</text:span><text:span text:style-name="T3">45</text:span></text:p>
          </table:table-cell>
          <table:table-cell table:style-name="Tabela1.A1" office:value-type="string">
            <text:p text:style-name="P5"><text:span text:style-name="T2">Obiad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1</text:span><text:span text:style-name="T3">45</text:span><text:span text:style-name="T2"> - 12</text:span><text:span text:style-name="T3">00</text:span></text:p>
          </table:table-cell>
          <table:table-cell table:style-name="Tabela1.A1" office:value-type="string">
            <text:p text:style-name="P5"><text:span text:style-name="T2">Czynności higieniczne po obiedzie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2</text:span><text:span text:style-name="T3">00</text:span><text:span text:style-name="T2"> - 13</text:span><text:span text:style-name="T3">45</text:span></text:p>
          </table:table-cell>
          <table:table-cell table:style-name="Tabela1.A1" office:value-type="string">
            <text:p text:style-name="P5"><text:span text:style-name="T2">Grupa „Krasnoludki” leżakowanie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2</text:span><text:span text:style-name="T3">00</text:span><text:span text:style-name="T2"> - 12</text:span><text:span text:style-name="T3">15</text:span></text:p>
          </table:table-cell>
          <table:table-cell table:style-name="Tabela1.A1" office:value-type="string">
            <text:p text:style-name="P5"><text:span text:style-name="T2">Poobiedni relaks w starszych grupach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2</text:span><text:span text:style-name="T3">15</text:span><text:span text:style-name="T2"> - 13</text:span><text:span text:style-name="T3">45</text:span></text:p>
          </table:table-cell>
          <table:table-cell table:style-name="Tabela1.A1" office:value-type="string">
            <text:p text:style-name="P5"><text:span text:style-name="T2">Zabawy wyciszające, praca wyrównawcza i indywidualna, zabawy dowolne <text:line-break/>w salach i w ogrodzie w grupach starszych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3</text:span><text:span text:style-name="T3">45</text:span><text:span text:style-name="T2"> - 14</text:span><text:span text:style-name="T3">00</text:span></text:p>
          </table:table-cell>
          <table:table-cell table:style-name="Tabela1.A1" office:value-type="string">
            <text:p text:style-name="P5"><text:span text:style-name="T2">Przygotowanie do podwieczorku, czynności samoobsługow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4</text:span><text:span text:style-name="T3">00</text:span><text:span text:style-name="T2"> -14</text:span><text:span text:style-name="T3">20</text:span></text:p>
          </table:table-cell>
          <table:table-cell table:style-name="Tabela1.A1" office:value-type="string">
            <text:p text:style-name="P5"><text:span text:style-name="T2">Podwieczorek i czynności higieniczne po podwieczorku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4</text:span><text:span text:style-name="T3">20</text:span><text:span text:style-name="T2"> - 16</text:span><text:span text:style-name="T3">00</text:span></text:p>
          </table:table-cell>
          <table:table-cell table:style-name="Tabela1.A1" office:value-type="string">
            <text:p text:style-name="P5"><text:span text:style-name="T2">Kontynuacja działalności edukacyjnej, zabawa ruchowa organizowana przez nauczyciela, praca indywidualna i wyrównawcza z dziećmi, zabawy tematyczne, własna aktywność dzieci, zabawy dowolne w ogrodzie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<text:span text:style-name="T2">Pożegnanie dnia w przedszkolu</text:span></text:p>
          </table:table-cell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1-05-31T08:31:00</meta:creation-date>
    <dc:date>2021-05-31T09:59:00</dc:date>
    <meta:editing-duration>PT1M27S</meta:editing-duration>
    <meta:generator>OpenOffice/4.1.2$Win32 OpenOffice.org_project/412m3$Build-9782</meta:generator>
    <meta:document-statistic meta:table-count="1" meta:image-count="0" meta:object-count="0" meta:page-count="2" meta:paragraph-count="38" meta:word-count="323" meta:character-count="2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